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2514 verleende vergunning voor het verleggen van een waterloop en een dam met duiker bij een regionale waterkering tussen Overtoom en de Westzanerweg tbv plan Hoogtij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04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04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04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2514 verleende vergunning voor het verleggen van een waterloop en een dam met duiker bij een regionale waterkering tussen Overtoom en de Westzanerweg tbv plan Hoogtij in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9204</meta:user-defined>
    <meta:user-defined meta:name="OVERHEIDop.WsbID/DC.identifier">wsb-2018-9204</meta:user-defined>
    <meta:user-defined meta:name="OVERHEID.TaxonomieBeleidsagenda/OVERHEID.category">Ruimte en infrastructuur | Organisatie en beleid</meta:user-defined>
    <meta:user-defined meta:name="DCTERMS.abstract">het verleggen van een waterloop en een dam met duiker bij een regionale waterkering tussen Overtoom en de Westzanerweg tbv plan Hoogtij in We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910.203 494335.928</meta:user-defined>
    <meta:user-defined meta:name="OVERHEIDop.versieInformatie"/>
  </office:meta>
</office:document-meta>
</file>