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502 verleende vergunning voor het dempen en graven van waterlopen  bij Zuidzijperweg 46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502 verleende vergunning voor het dempen en graven van waterlopen  bij Zuidzijperweg 46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03</meta:user-defined>
    <meta:user-defined meta:name="OVERHEIDop.WsbID/DC.identifier">wsb-2018-9203</meta:user-defined>
    <meta:user-defined meta:name="OVERHEID.TaxonomieBeleidsagenda/OVERHEID.category">Ruimte en infrastructuur | Organisatie en beleid</meta:user-defined>
    <meta:user-defined meta:name="DCTERMS.abstract">het dempen en graven van waterlopen  bij Zuidzijperweg 46 in Wiering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HC 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52.14 538694.13</meta:user-defined>
    <meta:user-defined meta:name="OVERHEIDop.versieInformatie"/>
  </office:meta>
</office:document-meta>
</file>