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2423 verleende vergunning voor het verleggen van kabels in de lengterichting van de regionale waterkering en de weg ter hoogte van Markervaart 1 in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02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02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02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2423 verleende vergunning voor het verleggen van kabels in de lengterichting van de regionale waterkering en de weg ter hoogte van Markervaart 1 in Markenbin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9202</meta:user-defined>
    <meta:user-defined meta:name="OVERHEIDop.WsbID/DC.identifier">wsb-2018-9202</meta:user-defined>
    <meta:user-defined meta:name="OVERHEID.TaxonomieBeleidsagenda/OVERHEID.category">Ruimte en infrastructuur | Organisatie en beleid</meta:user-defined>
    <meta:user-defined meta:name="DCTERMS.abstract">het verleggen van kabels in de lengterichting van de regionale waterkering en de weg ter hoogte van Markervaart 1 in Markenbinn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6AB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782.253 504570.528</meta:user-defined>
    <meta:user-defined meta:name="OVERHEIDop.versieInformatie"/>
  </office:meta>
</office:document-meta>
</file>