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tijdelijke dam met duiker aan de Korte Wal in Velp</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een tijdelijke dam met duiker.</text:p>
            <text:p text:style-name="common-al">Locatie: Korte Wal 237 in Velp</text:p>
            <text:p text:style-name="common-al">Zaaknummer: WRIJVERG-2-97403</text:p>
            <text:p text:style-name="common-al">Datum bekendmaking beschikking: 13 september 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201</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201</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201</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tijdelijke dam met duiker aan de Korte Wal in Velp</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7</meta:user-defined>
    <meta:user-defined meta:name="OVERHEIDop.publicationIssue">9201</meta:user-defined>
    <meta:user-defined meta:name="OVERHEIDop.WsbID/DC.identifier">wsb-2018-920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6882GW 409</meta:user-defined>
    <meta:user-defined meta:name="OVERHEIDop.woonplaats">Velp</meta:user-defined>
    <meta:user-defined meta:name="OVERHEIDop.straatnaam">Korte wal</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195281 444278</meta:user-defined>
    <meta:user-defined meta:name="OVERHEIDop.versieInformatie"/>
  </office:meta>
</office:document-meta>
</file>