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Algemeen Bestuur 19 september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vergadering van het algemeen bestuur belegd in het Waterschapshuis in Boxtel op 19 september 2018 van 11:30 – 12:00 uur. De definitieve agenda evenals de bijbehorende stukken zijn vanaf 13 september 2018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deze vergadering wilt bijwonen, verzoeken wij u dit vooraf te melden bij bestuursondersteuning, e-mail <text:a xlink:href="mailto:bestuursondersteuning@dommel.nl" xlink:type="simple">bestuursondersteuning@dommel.nl</text:a>. of via het klantcontactcentrum van het waterschap, 0411-6186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tra vergadering Algemeen Bestuur 19 sept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200</meta:user-defined>
    <meta:user-defined meta:name="OVERHEIDop.WsbID/DC.identifier">wsb-2018-9200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