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afdammen van de watergang en het plaatsen van een bronbemal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afdammen van de watergang en het plaatsen van een bronbemaling in de kern- en beschermingszone van een watergang te Duiven</text:p>
            <text:p text:style-name="common-al">Locatie: nabij de Graafsingel te Duiven</text:p>
            <text:p text:style-name="common-al">Zaaknummer: WRIJVERG-2-80035</text:p>
            <text:p text:style-name="common-al">Datum bekendmaking beschikking: 30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afdammen van de watergang en het plaatsen van een bronbemal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20</meta:user-defined>
    <meta:user-defined meta:name="OVERHEIDop.WsbID/DC.identifier">wsb-2018-9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1RT</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7702 441694</meta:user-defined>
    <meta:user-defined meta:name="OVERHEIDop.versieInformatie"/>
  </office:meta>
</office:document-meta>
</file>