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Hooijdonkseweg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november 2017 met registratienummer WBD17-04477, voor het dempen van een b-water, het verlengen van een dam met duiker in een a-water en het verlengen van een wegduiker in een b-water ter hoogte van de Hooijdonkseweg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Hooijdonkseweg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92</meta:user-defined>
    <meta:user-defined meta:name="OVERHEIDop.WsbID/DC.identifier">wsb-2018-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23</meta:user-defined>
    <meta:user-defined meta:name="OVERHEIDop.woonplaats">Breda</meta:user-defined>
    <meta:user-defined meta:name="OVERHEIDop.straatnaam">Hooijdonk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797 404096</meta:user-defined>
    <meta:user-defined meta:name="OVERHEIDop.versieInformatie"/>
  </office:meta>
</office:document-meta>
</file>