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duikers aan de Baakseweg in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duikers.</text:p>
            <text:p text:style-name="common-al">Locatie: Baakseweg thv nr 1a in Vorden</text:p>
            <text:p text:style-name="common-al">Zaaknummer: WRIJVERG-2-93883</text:p>
            <text:p text:style-name="common-al">Datum bekendmaking beschikking: 13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9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wee duikers aan de Baakseweg in V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9</meta:user-defined>
    <meta:user-defined meta:name="OVERHEIDop.WsbID/DC.identifier">wsb-2018-91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RW 1a</meta:user-defined>
    <meta:user-defined meta:name="OVERHEIDop.woonplaats">Vorden</meta:user-defined>
    <meta:user-defined meta:name="OVERHEIDop.straatnaam">Baa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232 457544</meta:user-defined>
    <meta:user-defined meta:name="OVERHEIDop.versieInformatie"/>
  </office:meta>
</office:document-meta>
</file>