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lozen valwater afkomstig van de afvalwaterzuiveringsinstallatie aan Blitterswijckseweg 1 te Broekhuizenvorst in het oppervlaktewaterlichaam O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documentnummer 2018-D165468) heeft genomen tot verlening van een watervergunning. De aanvraag heeft betrekking op het lozen van afvalwater, afkomstig van de afvalwaterzuiveringsinstallatie (awzi) gelegen aan de Blitterswijckseweg 1 te Broekhuizenvorst in het primaire oppervlaktewaterlichaam genaamd Ooijen. De aanvraag is ingeschreven onder zaaknummer 2018-Z12460.</text:p>
            <text:p text:style-name="common-al">
            <text:span text:style-name="nadrukvet">Inzage</text:span>
          </text:p>
            <text:p text:style-name="common-al">De aanvraag, het ontwerpbesluit en de overige van belang zijnde stukken liggen op grond van artikel 3:16, lid 1 en 2 Algemene wet bestuursrecht ter inzage van dinsdag 18 september 2018 tot en met maandag 29 oktober 2018 bij Waterschap Limburg, Maria Theresialaan 99 te Roermond en in het gemeentehuis van  Horst aan de Maas  op de aldaar gebruikelijke plaats(en) en tijden. </text:p>
            <text:p text:style-name="common-al">Wij verzoeken u voor het inzien van de stukken een afspraak te maken met team vergunningen en plantoetsing via telefoonnummer 088 88 90 100. Op verzoek kan een mondelinge toelichting op het ontwerpbesluit worden gegeven.</text:p>
            <text:p text:style-name="common-al">
            <text:span text:style-name="nadrukvet">Zienswijzen</text:span>
          </text:p>
            <text:p text:style-name="common-al">Belanghebbenden kunne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Roermond onder vermelding van het zaaknummer 2018-Z12460.</text:p>
            <text:p text:style-name="common-al">Voor het naar voren brengen van mondelinge zienswijzen verzoeken wij u een week vóór het einde van de inzage termijn contact op te nemen met het waterschap, via telefoonnummer 088 88 90 100.</text:p>
            <text:p text:style-name="common-al">
            <text:span text:style-name="nadrukvet">Informatie</text:span>
          </text:p>
            <text:p text:style-name="common-al">Voor nadere informatie over het ontwerpbesluitg kunt u contact opnemen met Patrick Caris van het team vergunningen en plantoetsing, via telefoonnummer 088 88 90 100. Het ontwerpbesluit kan ook worden ingezien op <text:a xlink:href="http://www.officiëlebekendmakingen.nl/" xlink:type="simple">www.officiëlebekendmakingen.nl</text:a> of via <text:a xlink:href="http://www.waterschaplimburg.nl/actueel/bekendmakingen" xlink:type="simple">www.waterschaplimburg.nl/actueel/bekendmakingen</text:a>.</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9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lozen valwater afkomstig van de afvalwaterzuiveringsinstallatie aan Blitterswijckseweg 1 te Broekhuizenvorst in het oppervlaktewaterlichaam O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197</meta:user-defined>
    <meta:user-defined meta:name="OVERHEIDop.WsbID/DC.identifier">wsb-2018-9197</meta:user-defined>
    <meta:user-defined meta:name="OVERHEID.TaxonomieBeleidsagenda/OVERHEID.category">Natuur en milieu | Organisatie en beleid</meta:user-defined>
    <meta:user-defined meta:name="OVERHEIDop.referentienummer">2018-Z1246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71CD 1</meta:user-defined>
    <meta:user-defined meta:name="OVERHEIDop.woonplaats">Broekhuizenvorst</meta:user-defined>
    <meta:user-defined meta:name="OVERHEIDop.straatnaam">Blitterswijck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besluit 2018-Z12460|exb-2018-55726</meta:user-defined>
    <meta:user-defined meta:name="OVERHEIDop.externeBijlage">bijlage 4: tekening lozingssituatie|exb-2018-55727</meta:user-defined>
    <meta:user-defined meta:name="OVERHEID.EPSG28992/DC.spatial">208089 391264</meta:user-defined>
    <meta:user-defined meta:name="OVERHEIDop.versieInformatie"/>
  </office:meta>
</office:document-meta>
</file>