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twee hekwerken met waaiers en poorten haaks op een categorie A-watergang nabij Zandstraat 86 te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twee hekwerken met waaiers en poorten haaks op een categorie A-watergang nabij Zandstraat 86 te Someren. Het zaaknummer is 17.D05973.</text:p>
            <text:p text:style-name="tussenkopcur">Inzien</text:p>
            <text:p text:style-name="common-al">U kunt de vergunning gedurende zes weken inzien vanaf 17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9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twee hekwerken met waaiers en poorten haaks op een categorie A-watergang nabij Zandstraat 86 te So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5</meta:user-defined>
    <meta:user-defined meta:name="OVERHEIDop.WsbID/DC.identifier">wsb-2018-91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XZ 86</meta:user-defined>
    <meta:user-defined meta:name="OVERHEIDop.woonplaats">Someren</meta:user-defined>
    <meta:user-defined meta:name="OVERHEIDop.straatnaam">Zand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7175 375383</meta:user-defined>
    <meta:user-defined meta:name="OVERHEIDop.versieInformatie"/>
  </office:meta>
</office:document-meta>
</file>