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ter plaatse van Stekelbaars 1 (kavel 3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woning ter plaatse van Stekelbaars 1 (kavel 31) te Hendrik-Ido-Ambacht, dossiernummer D0042456.</text:p>
            <text:p text:style-name="common-al">Start bezwaartermijn (6 weken): 12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9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woning ter plaatse van Stekelbaars 1 (kavel 31)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3</meta:user-defined>
    <meta:user-defined meta:name="OVERHEIDop.WsbID/DC.identifier">wsb-2018-9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4JA</meta:user-defined>
    <meta:user-defined meta:name="OVERHEIDop.woonplaats">Hendrik-Ido-Ambacht</meta:user-defined>
    <meta:user-defined meta:name="OVERHEIDop.straatnaam">Voor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06 427323</meta:user-defined>
    <meta:user-defined meta:name="OVERHEIDop.versieInformatie"/>
  </office:meta>
</office:document-meta>
</file>