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nderingswerkzaamheden ten behoeve van het bouwen van een woonhuis op kavel 30 de Voorn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funderingswerkzaamheden ten behoeve van het bouwen van een woonhuis op kavel 30 de Voorn te Hendrik-Ido-Ambacht, dossiernummer D0042190</text:p>
            <text:p text:style-name="common-al">Start bezwaartermijn (6 weken): 12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9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underingswerkzaamheden ten behoeve van het bouwen van een woonhuis op kavel 30 de Voorn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192</meta:user-defined>
    <meta:user-defined meta:name="OVERHEIDop.WsbID/DC.identifier">wsb-2018-91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4JA</meta:user-defined>
    <meta:user-defined meta:name="OVERHEIDop.woonplaats">Hendrik-Ido-Ambacht</meta:user-defined>
    <meta:user-defined meta:name="OVERHEIDop.straatnaam">Voor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606 427323</meta:user-defined>
    <meta:user-defined meta:name="OVERHEIDop.versieInformatie"/>
  </office:meta>
</office:document-meta>
</file>