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ublicatie besluit V65435-1 het leggen en hebben van mantelbuizen ter hoogte van de Rijnlanderweg en Hoekstee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anuari 2018 een besluit genomen voor het door middel van horizontaal gestuurde boringen leggen en hebben van mantelbuizen op een diepte van meer dan 1,50 m min maaiveld in de bodem in kwetsbaar kwelgebied in de Haarlemmermeerpolder in de gemeente Haarlemmermeer.</text:p>
            <text:p text:style-name="common-al"/>
            <text:p text:style-name="common-al">De stukken liggen tot en met 8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last-al"/>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435-1 het leggen en hebben van mantelbuizen ter hoogte van de Rijnlanderweg en Hoeksteen te Hoof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919</meta:user-defined>
    <meta:user-defined meta:name="OVERHEIDop.WsbID/DC.identifier">wsb-2018-9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CB 893</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35-1|exb-2018-6502</meta:user-defined>
    <meta:user-defined meta:name="OVERHEID.EPSG28992/DC.spatial">108230 479452</meta:user-defined>
    <meta:user-defined meta:name="OVERHEIDop.versieInformatie"/>
  </office:meta>
</office:document-meta>
</file>