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planten van bomen t.p.v. Koningsstraat 3a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planten van bomen t.p.v. Koningsstraat 3a te Opheusden, zaaknummer 2018083725. </text:p>
            <text:p text:style-name="common-al">Start bezwaartermijn: 22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189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8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8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planten van bomen t.p.v. Koningsstraat 3a te Opheus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9189</meta:user-defined>
    <meta:user-defined meta:name="OVERHEIDop.WsbID/DC.identifier">wsb-2018-91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43JA 7</meta:user-defined>
    <meta:user-defined meta:name="OVERHEIDop.woonplaats">Opheusden</meta:user-defined>
    <meta:user-defined meta:name="OVERHEIDop.straatnaam">Koning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2181 438649</meta:user-defined>
    <meta:user-defined meta:name="OVERHEIDop.versieInformatie"/>
  </office:meta>
</office:document-meta>
</file>