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watersysteem t.g.v. realiseren bedrijventerrein Arkel III t.p.v. Vlietskade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het watersysteem t.g.v. realiseren bedrijventerrein Arkel III t.p.v. Vlietskade te Arkel, zaaknummer 2018083103. </text:p>
            <text:p text:style-name="common-al">Start bezwaartermijn: 22-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assen van het watersysteem t.g.v. realiseren bedrijventerrein Arkel III t.p.v. Vlietskade te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88</meta:user-defined>
    <meta:user-defined meta:name="OVERHEIDop.WsbID/DC.identifier">wsb-2018-91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WL 4002</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662 431034</meta:user-defined>
    <meta:user-defined meta:name="OVERHEIDop.versieInformatie"/>
  </office:meta>
</office:document-meta>
</file>