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.p.v. Industrieweg 15-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.p.v. Industrieweg 15-17 te Vuren, zaaknummer 2018083712. </text:p>
            <text:p text:style-name="common-al">Start bezwaartermijn: 22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t.p.v. Industrieweg 15-17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87</meta:user-defined>
    <meta:user-defined meta:name="OVERHEIDop.WsbID/DC.identifier">wsb-2018-91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KZ</meta:user-defined>
    <meta:user-defined meta:name="OVERHEIDop.woonplaats">Vuren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067 427129</meta:user-defined>
    <meta:user-defined meta:name="OVERHEIDop.versieInformatie"/>
  </office:meta>
</office:document-meta>
</file>