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vlonders t.p.v. Keierskant 34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vlonders t.p.v. Keierskant 34 te Leerdam, zaaknummer 2018081180. </text:p>
            <text:p text:style-name="common-al">Start bezwaartermijn: 22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86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8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8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vlonders t.p.v. Keierskant 34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9186</meta:user-defined>
    <meta:user-defined meta:name="OVERHEIDop.WsbID/DC.identifier">wsb-2018-91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2</meta:user-defined>
    <meta:user-defined meta:name="OVERHEIDop.woonplaats">Leerdam</meta:user-defined>
    <meta:user-defined meta:name="OVERHEIDop.straatnaam">Keierskan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3148 433504</meta:user-defined>
    <meta:user-defined meta:name="OVERHEIDop.versieInformatie"/>
  </office:meta>
</office:document-meta>
</file>