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versnelde afvoer van hemelwater en het plaatsen van hekwerken t.p.v. de Newton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versnelde afvoer van hemelwater en het plaatsen van hekwerken t.p.v. de Newtonweg te Culemborg, zaaknummer 2018074172. </text:p>
            <text:p text:style-name="common-al">Start bezwaartermijn: 22-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8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versnelde afvoer van hemelwater en het plaatsen van hekwerken t.p.v. de Newtonweg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85</meta:user-defined>
    <meta:user-defined meta:name="OVERHEIDop.WsbID/DC.identifier">wsb-2018-91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5</meta:user-defined>
    <meta:user-defined meta:name="OVERHEIDop.woonplaats">Culemborg</meta:user-defined>
    <meta:user-defined meta:name="OVERHEIDop.straatnaam">Newto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948 439221</meta:user-defined>
    <meta:user-defined meta:name="OVERHEIDop.versieInformatie"/>
  </office:meta>
</office:document-meta>
</file>