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bouwen van een woning ter plaatse van Rivierdijk 65 te Hardinxveld-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en bouwen van een woning ter plaatse van Rivierdijk 65 te Hardinxveld- Giessendam. Zaaknummer: 2018083628. </text:p>
            <text:p text:style-name="common-al">Start bezwaartermijn: 21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8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8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8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slopen en bouwen van een woning ter plaatse van Rivierdijk 65 te Hardinxveld- 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9184</meta:user-defined>
    <meta:user-defined meta:name="OVERHEIDop.WsbID/DC.identifier">wsb-2018-91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BH 82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742 426897</meta:user-defined>
    <meta:user-defined meta:name="OVERHEIDop.versieInformatie"/>
  </office:meta>
</office:document-meta>
</file>