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ovenbouw (ligger en dek) en bestaande steiger in de passantenhaven aan de Kanaalwe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e bovenbouw (ligger en dek) en bestaande steiger in de passantenhaven aan de Kanaalweg te Vianen. Zaaknummer: 2018080431. </text:p>
            <text:p text:style-name="common-al">Start bezwaartermijn: 18-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8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de bovenbouw (ligger en dek) en bestaande steiger in de passantenhaven aan de Kanaalweg te Via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81</meta:user-defined>
    <meta:user-defined meta:name="OVERHEIDop.WsbID/DC.identifier">wsb-2018-9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2</meta:user-defined>
    <meta:user-defined meta:name="OVERHEIDop.woonplaats">Vianen</meta:user-defined>
    <meta:user-defined meta:name="OVERHEIDop.straatnaam">Kanaa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016 444556</meta:user-defined>
    <meta:user-defined meta:name="OVERHEIDop.versieInformatie"/>
  </office:meta>
</office:document-meta>
</file>