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van B-water 021091, graven van nieuw B-water en het plaatsen van een dam met duiker in A-water 002167, ter hoogte van de Provincialeweg-Zuid te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gedeeltelijk dempen van B-water 021091, graven van nieuw B-water en het plaatsen van een dam met duiker in A-water 002167, ter hoogte van de Provincialeweg-Zuid te Eethen, zaaknummer 2018099147. </text:p>
            <text:p text:style-name="common-al">Start bezwaartermijn: 18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180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8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8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gedeeltelijk dempen van B-water 021091, graven van nieuw B-water en het plaatsen van een dam met duiker in A-water 002167, ter hoogte van de Provincialeweg-Zuid te Eeth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9180</meta:user-defined>
    <meta:user-defined meta:name="OVERHEIDop.WsbID/DC.identifier">wsb-2018-91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66</meta:user-defined>
    <meta:user-defined meta:name="OVERHEIDop.woonplaats">Eethen</meta:user-defined>
    <meta:user-defined meta:name="OVERHEIDop.straatnaam">Provincialeweg-Zui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1839 416137</meta:user-defined>
    <meta:user-defined meta:name="OVERHEIDop.versieInformatie"/>
  </office:meta>
</office:document-meta>
</file>