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846 het aanbrengen van een huisaansluiting ter hoogte van de Oosteinderweg 404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januari 2018 een besluit genomen voor het aanbrengen middels een open ontgraving en boogzinker onder de watergang en hebben van een huisaansluiting PE 100 SDR 11 Ø 32 mm een en ander ter hoogte van de Oosteinderweg 404 te Aalsmeer.</text:p>
            <text:p text:style-name="common-al"/>
            <text:p text:style-name="common-al">De stukken liggen tot en met 8 maart 2018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Dukker van de afdeling Vergunningverlening &amp; Handhaving, telefoon 071-3063460.</text:p>
            <text:p text:style-name="common-al"/>
            <text:p text:style-name="common-al">Leiden, 25 januar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846 het aanbrengen van een huisaansluiting ter hoogte van de Oosteinderweg 404 te Aals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918</meta:user-defined>
    <meta:user-defined meta:name="OVERHEIDop.WsbID/DC.identifier">wsb-2018-9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2BN 404</meta:user-defined>
    <meta:user-defined meta:name="OVERHEIDop.woonplaats">Aalsmeer</meta:user-defined>
    <meta:user-defined meta:name="OVERHEIDop.straatnaam">Oostein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846|exb-2018-6501</meta:user-defined>
    <meta:user-defined meta:name="OVERHEID.EPSG28992/DC.spatial">115082 477691</meta:user-defined>
    <meta:user-defined meta:name="OVERHEIDop.versieInformatie"/>
  </office:meta>
</office:document-meta>
</file>