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tuinhuis ter plaatse van 't Zand 7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tuinhuis ter plaatse van 't Zand 7 te Sleeuwijk, zaaknummer 2018086. </text:p>
            <text:p text:style-name="common-al">Start bezwaartermijn: 1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7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tuinhuis ter plaatse van 't Zand 7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79</meta:user-defined>
    <meta:user-defined meta:name="OVERHEIDop.WsbID/DC.identifier">wsb-2018-91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4XP 24</meta:user-defined>
    <meta:user-defined meta:name="OVERHEIDop.woonplaats">Sleeuwijk</meta:user-defined>
    <meta:user-defined meta:name="OVERHEIDop.straatnaam">'t Z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697 425119</meta:user-defined>
    <meta:user-defined meta:name="OVERHEIDop.versieInformatie"/>
  </office:meta>
</office:document-meta>
</file>