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deel van een C-watergang door het plaatsen van een damwand, en een vlonder met anti worteldoek en beschoeiing en het compenseren in een B-watergang ter plaatse van Burggraaf 6 B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een deel van een C-watergang door het plaatsen van een damwand, en een vlonder met anti worteldoek en beschoeiing en het compenseren in een B-watergang ter plaatse van Burggraaf 6 B te Meerkerk, zaaknummer 2018064560. </text:p>
            <text:p text:style-name="common-al">Start bezwaartermijn: 18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7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7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7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een deel van een C-watergang door het plaatsen van een damwand, en een vlonder met anti worteldoek en beschoeiing en het compenseren in een B-watergang ter plaatse van Burggraaf 6 B te Me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9178</meta:user-defined>
    <meta:user-defined meta:name="OVERHEIDop.WsbID/DC.identifier">wsb-2018-91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1ZJ 14</meta:user-defined>
    <meta:user-defined meta:name="OVERHEIDop.woonplaats">Meerkerk</meta:user-defined>
    <meta:user-defined meta:name="OVERHEIDop.straatnaam">Burggraa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740 436069</meta:user-defined>
    <meta:user-defined meta:name="OVERHEIDop.versieInformatie"/>
  </office:meta>
</office:document-meta>
</file>