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03 het permanent afdammen van een overige watergang ter hoogte van tussen Loeteweg 4 en de Dijkgraafweg kadastraal bekend als sectie K nrs 735, 777 en 792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september 2018 een vergunning verleend aan Boomkwekerij Richard Dorst voor het permanent afdammen van een overige watergang en daarmee onttrekken van 1652 m² overig oppervlaktewater aan het watersysteem van de Rietveldse Polder (WW-23B), een en ander ter hoogte van tussen Loeteweg 4 en de Dijkgraafweg kadastraal bekend als sectie K nrs 735, 777 en 792 te Hazerswoude-Dorp.</text:p>
            <text:p text:style-name="common-al"/>
            <text:p text:style-name="common-al">De stukken liggen tot en met 24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12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7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7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7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03 het permanent afdammen van een overige watergang ter hoogte van tussen Loeteweg 4 en de Dijkgraafweg kadastraal bekend als sectie K nrs 735, 777 en 792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75</meta:user-defined>
    <meta:user-defined meta:name="OVERHEIDop.WsbID/DC.identifier">wsb-2018-91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T 7</meta:user-defined>
    <meta:user-defined meta:name="OVERHEIDop.woonplaats">Hazerswoude-Dorp</meta:user-defined>
    <meta:user-defined meta:name="OVERHEIDop.straatnaam">Dijkgraaf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03|exb-2018-55676</meta:user-defined>
    <meta:user-defined meta:name="OVERHEID.EPSG28992/DC.spatial">103057 456145</meta:user-defined>
    <meta:user-defined meta:name="OVERHEIDop.versieInformatie"/>
  </office:meta>
</office:document-meta>
</file>