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roeksteeg 11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van een secundaire watergang AD 5.60 bij de Broeksteeg 11 in Zalk. (<text:span text:style-name="nadrukcur">dossiernummer Z/18/019513; verzenddatum 12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7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7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7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roeksteeg 11 in Zal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74</meta:user-defined>
    <meta:user-defined meta:name="OVERHEIDop.WsbID/DC.identifier">wsb-2018-91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E 11</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071 503634</meta:user-defined>
    <meta:user-defined meta:name="OVERHEIDop.versieInformatie"/>
  </office:meta>
</office:document-meta>
</file>