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Nieuwe Wetering 8 in Mast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onttrekken van grondwater aan de bodem ten behoeve van de bouw van een ligboxenstal met kelder nabij de Nieuwe Wetering 8 in Mastenbroek. (<text:span text:style-name="nadrukcur">dossiernummer Z/18/021354; verzenddatum 12 sept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73</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73</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73</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Nieuwe Wetering 8 in Masten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4</meta:user-defined>
    <meta:user-defined meta:name="OVERHEIDop.publicationIssue">9173</meta:user-defined>
    <meta:user-defined meta:name="OVERHEIDop.WsbID/DC.identifier">wsb-2018-917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94PC 8</meta:user-defined>
    <meta:user-defined meta:name="OVERHEIDop.woonplaats">Mastenbroek</meta:user-defined>
    <meta:user-defined meta:name="OVERHEIDop.straatnaam">Nieuwe Weterin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559 509707</meta:user-defined>
    <meta:user-defined meta:name="OVERHEIDop.versieInformatie"/>
  </office:meta>
</office:document-meta>
</file>