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41 het aanbrengen van een huisaansluiting ter hoogte van de Liedeweg 25 te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8 een besluit genomen voor het aanbrengen middels een persing en hebben van een huisaansluiting PE 100 SDR 11 Ø 32 mm een en ander ter hoogte van de Liedeweg 25 te Haarlemmerliede.</text:p>
            <text:p text:style-name="common-al"/>
            <text:p text:style-name="common-al">De stukken liggen tot en met 8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25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41 het aanbrengen van een huisaansluiting ter hoogte van de Liedeweg 25 te Haarlemmerli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17</meta:user-defined>
    <meta:user-defined meta:name="OVERHEIDop.WsbID/DC.identifier">wsb-2018-9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5AJ 25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41|exb-2018-6499</meta:user-defined>
    <meta:user-defined meta:name="OVERHEID.EPSG28992/DC.spatial">107491 489067</meta:user-defined>
    <meta:user-defined meta:name="OVERHEIDop.versieInformatie"/>
  </office:meta>
</office:document-meta>
</file>