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ter plaatse van de Jean-Paul Sartrestraat 35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soortvergunning te verlenen voor  het plaatsen van een grondkerende constructie ter plaatse van de Jean-Paul Sartrestraat 35 te Rotterdam, dossiernummer D0042813.</text:p>
            <text:p text:style-name="common-al">Start bezwaartermijn (6 weken): 12 sept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sept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67</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67</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67</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grondkerende constructie ter plaatse van de Jean-Paul Sartrestraat 35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4</meta:user-defined>
    <meta:user-defined meta:name="OVERHEIDop.publicationIssue">9167</meta:user-defined>
    <meta:user-defined meta:name="OVERHEIDop.WsbID/DC.identifier">wsb-2018-91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6JD 33</meta:user-defined>
    <meta:user-defined meta:name="OVERHEIDop.woonplaats">Rotterdam</meta:user-defined>
    <meta:user-defined meta:name="OVERHEIDop.straatnaam">Jean-Paul Sartre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5795 431622</meta:user-defined>
    <meta:user-defined meta:name="OVERHEIDop.versieInformatie"/>
  </office:meta>
</office:document-meta>
</file>