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2098 verleende vergunning voor het vervangen van de bestaande beschoeiing bij Zesstedenweg 116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6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6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6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2098 verleende vergunning voor het vervangen van de bestaande beschoeiing bij Zesstedenweg 116 in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66</meta:user-defined>
    <meta:user-defined meta:name="OVERHEIDop.WsbID/DC.identifier">wsb-2018-9166</meta:user-defined>
    <meta:user-defined meta:name="OVERHEID.TaxonomieBeleidsagenda/OVERHEID.category">Ruimte en infrastructuur | Organisatie en beleid</meta:user-defined>
    <meta:user-defined meta:name="DCTERMS.abstract">het vervangen van de bestaande beschoeiing bij Zesstedenweg 116 in Groote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091.04 523450.329</meta:user-defined>
    <meta:user-defined meta:name="OVERHEIDop.versieInformatie"/>
  </office:meta>
</office:document-meta>
</file>