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dempen van een sloot, ter hoogte van Noordeinde 36, 2435 AG Zevenhoven - AGV - WN2018-00510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dempen van een sloot, ter hoogte van Noordeinde 36, 2435 AG Zevenhoven.</text:p>
            <text:p text:style-name="tussenkopcur">Inzien van de stukken</text:p>
            <text:p text:style-name="common-al">Vanaf 14 september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 2081 1475. Als u daarbij ons zaaknummer WN2018-005105 vermeldt, kunnen wij u sneller helpen.</text:p>
            <text:p text:style-name="common-al"/>
            <text:p text:style-name="last-al">Amsterdam, 14 september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9165</text:span><text:line-break/><text:date style:data-style-name="dag" text:fixed="true" text:date-value="2018-09-14"/><text:line-break/><text:date style:data-style-name="jaar" text:fixed="true" text:date-value="2018-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65</text:span><text:date style:data-style-name="nicedate" text:fixed="true" text:date-value="2018-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9165</text:span><text:date style:data-style-name="nicedate" text:fixed="true" text:date-value="2018-09-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dempen van een sloot, ter hoogte van Noordeinde 36, 2435 AG Zevenhoven - AGV - WN2018-00510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9-14</meta:user-defined>
    <meta:user-defined meta:name="OVERHEIDop.publicationIssue">9165</meta:user-defined>
    <meta:user-defined meta:name="OVERHEIDop.WsbID/DC.identifier">wsb-2018-9165</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2435AH 93</meta:user-defined>
    <meta:user-defined meta:name="OVERHEIDop.woonplaats">Zevenhoven</meta:user-defined>
    <meta:user-defined meta:name="OVERHEIDop.straatnaam">Noordeinde</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watervergunning|exb-2018-55648</meta:user-defined>
    <meta:user-defined meta:name="OVERHEIDop.externeBijlage">bijlage 1|exb-2018-55649</meta:user-defined>
    <meta:user-defined meta:name="OVERHEIDop.externeBijlage">bijlage 2|exb-2018-55650</meta:user-defined>
    <meta:user-defined meta:name="OVERHEID.EPSG28992/DC.spatial">113000 467579</meta:user-defined>
    <meta:user-defined meta:name="OVERHEIDop.versieInformatie"/>
  </office:meta>
</office:document-meta>
</file>