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2099 verleende vergunning voor de aanleg van een kabel bij een waterloop, ter plaatse van Achterbinnenhaven 10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6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6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2099 verleende vergunning voor de aanleg van een kabel bij een waterloop, ter plaatse van Achterbinnenhaven 102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64</meta:user-defined>
    <meta:user-defined meta:name="OVERHEIDop.WsbID/DC.identifier">wsb-2018-9164</meta:user-defined>
    <meta:user-defined meta:name="OVERHEID.TaxonomieBeleidsagenda/OVERHEID.category">Ruimte en infrastructuur | Organisatie en beleid</meta:user-defined>
    <meta:user-defined meta:name="DCTERMS.abstract">de aanleg van een kabel bij een waterloop, ter plaatse van Achterbinnenhaven 102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BG 1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239.353 551700.643</meta:user-defined>
    <meta:user-defined meta:name="OVERHEIDop.versieInformatie"/>
  </office:meta>
</office:document-meta>
</file>