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ingsloot-West / Dommelerdijk in Nieuwleu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wijzigen van de oppervlaktewaterpeil nabij de Kringsloot-West / Dommelerdijk in Nieuwleusen. (<text:span text:style-name="nadrukcur">dossiernummer Z/18/019444; verzenddatum 12 september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6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6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6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Kringsloot-West / Dommelerdijk in Nieuwleu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62</meta:user-defined>
    <meta:user-defined meta:name="OVERHEIDop.WsbID/DC.identifier">wsb-2018-91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22WT 17</meta:user-defined>
    <meta:user-defined meta:name="OVERHEIDop.woonplaats">Dalfsen</meta:user-defined>
    <meta:user-defined meta:name="OVERHEIDop.straatnaam">Kringsloot-West</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6910 508370</meta:user-defined>
    <meta:user-defined meta:name="OVERHEIDop.versieInformatie"/>
  </office:meta>
</office:document-meta>
</file>