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Boompjes 55 in Rotterdam</text:p>
      <text:section text:name="zakelijke-mededeling_id1-3-2" text:style-name="zakelijke-mededeling">
        <text:section text:name="zakelijke-mededeling-tekst_id1-3-2-1" text:style-name="zakelijke-mededeling-tekst">
          <text:section text:name="tekst_id1-3-2-1-1" text:style-name="tekst">
            <text:p text:style-name="common-al">(2018-010853) Het wijziging van de start- en einddatum van de melding met kenmerk L.18.041.V02. Deze melding heeft betrekking op het onttrekken van grondwater bij bouwwerkzaamheden aan de Boompjes 55 in Rotterdam. Hierbij zou de onttrekking plaats vinden tussen 16 april 2018 en februari 2019. Echter door wijziging in de planning zal de onttrekking pas plaats vinden in de periode tussen januari 2019 en eind december 2019. Er wordt ongeveer 350 m3 per uur onttrokken, waarbij in extreme situaties dit op kan lopen tot 450 m3 per uur. De lozing vindt plaats op het oppervlaktewater dat in beheer is bij Rijkswaterstaat.</text:p>
            <text:p text:style-name="common-al">Voor nadere informatie kunt u contact opnemen met het hoogheemraadschap, tel. 010 45 37 300. Tegen de melding kunt u geen bezwaar m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9161</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161</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161</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voor het onttrekken van grondwater, Boompjes 55 in Rotterdam</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17</meta:user-defined>
    <meta:user-defined meta:name="OVERHEIDop.publicationIssue">9161</meta:user-defined>
    <meta:user-defined meta:name="OVERHEIDop.WsbID/DC.identifier">wsb-2018-9161</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Schieland en de Krimpenerwaard</meta:user-defined>
    <meta:user-defined meta:name="OVERHEID.PostcodeHuisnummer/OVERHEIDop.postcodeHuisnummer">3011XB 51j</meta:user-defined>
    <meta:user-defined meta:name="OVERHEIDop.woonplaats">Rotterdam</meta:user-defined>
    <meta:user-defined meta:name="OVERHEIDop.straatnaam">Boompjes</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EPSG28992/DC.spatial">93233 436781</meta:user-defined>
    <meta:user-defined meta:name="OVERHEIDop.versieInformatie"/>
  </office:meta>
</office:document-meta>
</file>