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5935 het aanbrengen van kabels ter plaatse van de Aalsmeerderweg 564 te Rozenbur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5 januari 2018 een besluit genomen voor het middels een gestuurde boring aanbrengen van 10kV kabels met een omhullende mantelbuis en het opvullen van de annulaire ruimte met drill-grout een en ander ter plaatse van de Aalsmeerderweg 564 te Rozenburg. </text:p>
            <text:p text:style-name="common-al"/>
            <text:p text:style-name="common-al">De stukken liggen tot en met 8 maart 2018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het besluit kunt u contact opnemen met de heer P. Dukker van de afdeling Vergunningverlening &amp; Handhaving, telefoon 071-3063460.</text:p>
            <text:p text:style-name="common-al"/>
            <text:p text:style-name="common-al">Leiden, 25 januari 2018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16</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16</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16</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65935 het aanbrengen van kabels ter plaatse van de Aalsmeerderweg 564 te Rozenbur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2</meta:user-defined>
    <meta:user-defined meta:name="OVERHEIDop.publicationIssue">916</meta:user-defined>
    <meta:user-defined meta:name="OVERHEIDop.WsbID/DC.identifier">wsb-2018-91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119</meta:user-defined>
    <meta:user-defined meta:name="OVERHEIDop.woonplaats">Rozenburg</meta:user-defined>
    <meta:user-defined meta:name="OVERHEIDop.straatnaam">Cargo Entrance</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5935|exb-2018-6498</meta:user-defined>
    <meta:user-defined meta:name="OVERHEID.EPSG28992/DC.spatial">110983 477272</meta:user-defined>
    <meta:user-defined meta:name="OVERHEIDop.versieInformatie"/>
  </office:meta>
</office:document-meta>
</file>