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p.v. bedrijventerrein Haarbrug-Zuid, Neerduist in Bunscho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vijftal bootinlaatplaatsen en het wijzigen van een bestaande duiker of aanleggen van een nieuwe dam met duiker in een oppervlaktewaterlichaam A op het bedrijventerrein Haarbrug-Zuid, Neerduist in Bunschoten. </text:p>
            <text:p text:style-name="common-al">De vergunning is verzonden op 12 september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4 september tot en met 25 okto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common-al"/>
            <text:p text:style-name="common-al">Waterschap Vallei en Veluwe, Apeldoorn, 14 september 2018.</text:p>
            <text:p text:style-name="last-al">Het nummer van de vergunning is 1046612/13139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15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5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5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t.p.v. bedrijventerrein Haarbrug-Zuid, Neerduist in Bunscho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4</meta:user-defined>
    <meta:user-defined meta:name="OVERHEIDop.publicationIssue">9159</meta:user-defined>
    <meta:user-defined meta:name="OVERHEIDop.WsbID/DC.identifier">wsb-2018-9159</meta:user-defined>
    <meta:user-defined meta:name="OVERHEID.TaxonomieBeleidsagenda/OVERHEID.category">Natuur en milieu | Organisatie en beleid</meta:user-defined>
    <meta:user-defined meta:name="OVERHEIDop.referentienummer">1046612/1313956</meta:user-defined>
    <meta:user-defined meta:name="DCTERMS.abstract">watervergunning voor diverse werkzaamheden ter plaatse van bedrijventerrein Haarbrug-Zuid, ter plaatse van Neerduist te Bu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1LA 2</meta:user-defined>
    <meta:user-defined meta:name="OVERHEIDop.woonplaats">Bunschoten-Spakenburg</meta:user-defined>
    <meta:user-defined meta:name="OVERHEIDop.straatnaam">Het Steenland</meta:user-defined>
    <meta:user-defined meta:name="OVERHEID.PostcodeHuisnummer/OVERHEIDop.postcodeHuisnummer">3751LN 12</meta:user-defined>
    <meta:user-defined meta:name="OVERHEIDop.straatnaam">Produkti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8-55587</meta:user-defined>
    <meta:user-defined meta:name="OVERHEID.EPSG28992/DC.spatial">153848 470547</meta:user-defined>
    <meta:user-defined meta:name="OVERHEID.EPSG28992/DC.spatial">154130 471289</meta:user-defined>
    <meta:user-defined meta:name="OVERHEIDop.versieInformatie"/>
  </office:meta>
</office:document-meta>
</file>