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996 verleende vergunning voor het plaatsen van een kunstwerk met constructie op een regionale waterkering naast Westfriesedijk 72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5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5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996 verleende vergunning voor het plaatsen van een kunstwerk met constructie op een regionale waterkering naast Westfriesedijk 72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58</meta:user-defined>
    <meta:user-defined meta:name="OVERHEIDop.WsbID/DC.identifier">wsb-2018-9158</meta:user-defined>
    <meta:user-defined meta:name="OVERHEID.TaxonomieBeleidsagenda/OVERHEID.category">Ruimte en infrastructuur | Organisatie en beleid</meta:user-defined>
    <meta:user-defined meta:name="DCTERMS.abstract">het plaatsen van een kunstwerk met constructie op een regionale waterkering naast Westfriesedijk 72 i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X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09.44 534189.37</meta:user-defined>
    <meta:user-defined meta:name="OVERHEIDop.versieInformatie"/>
  </office:meta>
</office:document-meta>
</file>