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.b.v. de aanleg van 2 warmteleidingen, ter hoogte van Van Nijenrodeweg 894, 1081 BH Amsterdam - AGV - WN2018-0062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 t.b.v. de aanleg van 2 warmteleidingen, ter hoogte van Van Nijenrodeweg 894, 1081 BH Amsterdam. Waternet behandelt deze aanvraag namens AGV.</text:p>
            <text:p text:style-name="tussenkopcur">Stukken inzien</text:p>
            <text:p text:style-name="common-al">Vanaf 14 september 2018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8 september 2018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8-00624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G.C. Wester, telefoon 06-83221866. Als u daarbij ons zaaknummer WN2018-006240 vermeldt, kunnen wij u sneller helpen.</text:p>
            <text:p text:style-name="common-al"/>
            <text:p text:style-name="last-al">Amsterdam, 14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5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onttrekken van grondwater t.b.v. de aanleg van 2 warmteleidingen, ter hoogte van Van Nijenrodeweg 894, 1081 BH Amsterdam - AGV - WN2018-00624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57</meta:user-defined>
    <meta:user-defined meta:name="OVERHEIDop.WsbID/DC.identifier">wsb-2018-915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81BH</meta:user-defined>
    <meta:user-defined meta:name="OVERHEIDop.woonplaats">Amsterdam</meta:user-defined>
    <meta:user-defined meta:name="OVERHEIDop.straatnaam">Van Nijenrodeweg</meta:user-defined>
    <meta:user-defined meta:name="OVERHEIDgvop.Informatietype/DC.type">Beschikkingen | aanvraa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externeBijlage">bijlage 1|exb-2018-55582</meta:user-defined>
    <meta:user-defined meta:name="OVERHEIDop.externeBijlage">bijlage 2|exb-2018-55583</meta:user-defined>
    <meta:user-defined meta:name="OVERHEIDop.externeBijlage">bijlage 3|exb-2018-55584</meta:user-defined>
    <meta:user-defined meta:name="OVERHEID.EPSG28992/DC.spatial">119280 482331</meta:user-defined>
    <meta:user-defined meta:name="OVERHEIDop.versieInformatie"/>
  </office:meta>
</office:document-meta>
</file>