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836 verleende vergunning voor de aanleg van een leiding langs de weg nabij de Nekkerweg in Zuidoostbeemster, waarbij op twee plaatsen een sloot wordt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836 verleende vergunning voor de aanleg van een leiding langs de weg nabij de Nekkerweg in Zuidoostbeemster, waarbij op twee plaatsen een sloot wordt gekru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56</meta:user-defined>
    <meta:user-defined meta:name="OVERHEIDop.WsbID/DC.identifier">wsb-2018-9156</meta:user-defined>
    <meta:user-defined meta:name="OVERHEID.TaxonomieBeleidsagenda/OVERHEID.category">Ruimte en infrastructuur | Organisatie en beleid</meta:user-defined>
    <meta:user-defined meta:name="DCTERMS.abstract">de aanleg van een leiding langs de weg nabij de Nekkerweg in Zuidoostbeemster, waarbij op twee plaatsen een sloot wordt gekru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LD 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760.27 504076.207</meta:user-defined>
    <meta:user-defined meta:name="OVERHEIDop.versieInformatie"/>
  </office:meta>
</office:document-meta>
</file>