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835 verleende vergunning voor het verwijderen van een tijdelijke aansluiting door middel van een open ontgraving in de regionale waterkering bij Sluisweg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835 verleende vergunning voor het verwijderen van een tijdelijke aansluiting door middel van een open ontgraving in de regionale waterkering bij Sluisweg 1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55</meta:user-defined>
    <meta:user-defined meta:name="OVERHEIDop.WsbID/DC.identifier">wsb-2018-9155</meta:user-defined>
    <meta:user-defined meta:name="OVERHEID.TaxonomieBeleidsagenda/OVERHEID.category">Ruimte en infrastructuur | Organisatie en beleid</meta:user-defined>
    <meta:user-defined meta:name="DCTERMS.abstract">het verwijderen van een tijdelijke aansluiting door middel van een open ontgraving in de regionale waterkering bij Sluisweg 1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L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87.856 509786.206</meta:user-defined>
    <meta:user-defined meta:name="OVERHEIDop.versieInformatie"/>
  </office:meta>
</office:document-meta>
</file>