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amperstraatweg vanaf de IJsseldijk tot aan de Chalmotweg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graven van werkgaten voor het vullen van een verlaten gasleiding, langs de Kamperstraatweg in Kampen in aanvulling op de eerder verleende vergunning Z/16/004797 voor het onder meer dämmeren/dichtzetten van de gasleiding, nabij de locatie Kamperstraatweg vanaf de IJsseldijk tot aan de Chalmotweg in Kampen. (<text:span text:style-name="nadrukcur">dossiernummer Z/18/021594; verzenddatum 12 sept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53</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53</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53</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Kamperstraatweg vanaf de IJsseldijk tot aan de Chalmotweg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4</meta:user-defined>
    <meta:user-defined meta:name="OVERHEIDop.publicationIssue">9153</meta:user-defined>
    <meta:user-defined meta:name="OVERHEIDop.WsbID/DC.identifier">wsb-2018-91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4</meta:user-defined>
    <meta:user-defined meta:name="OVERHEIDop.woonplaats">Kampen</meta:user-defined>
    <meta:user-defined meta:name="OVERHEIDop.straatnaam">Molenbru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846 506177</meta:user-defined>
    <meta:user-defined meta:name="OVERHEIDop.versieInformatie"/>
  </office:meta>
</office:document-meta>
</file>