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slopen gemaal Bermein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bezig met de voorbereidingen voor het slopen van gemaal Bermeinde, ter hoogte van Prins Alexanderlaan 400 in Capelle aan den IJssel. Het gemaal is gelegen op volkstuin- en kleinvee vereniging Dier en Tuin. </text:p>
            <text:p text:style-name="common-al">Gemaal Bermeinde is gebouwd in 1994, het betreft een suppletie gemaal met als doel het achterliggende land aan te vullen met water. In 2017 is gemaal Algeraweg opgeleverd en in gebruik genomen. Gemaal Algeraweg heeft de functie van gemaal Bermeinde overgenomen. Naast het verwijderen van het gemaal wordt ook de zuigleiding welke loopt van de ringvaart naar het gemaal gesaneerd. De persleiding tussen gemaal Bermeinde en gemaal Algeraweg wordt niet verwijderd, deze wordt afgesloten middels een flens.</text:p>
            <text:p text:style-name="common-al"/>
            <text:p text:style-name="common-al">
            <text:span text:style-name="nadrukvet">Inspraak</text:span>
          </text:p>
            <text:p text:style-name="common-al">Namens het college van dijkgraaf en hoogheemraden heeft de opdrachtgever op 10 juli 2018 het ontwerp-projectplan vastgesteld en besloten deze ter inzage te leggen.</text:p>
            <text:p text:style-name="common-al">In het kader van de uniforme openbare voorbereidingsprocedure heeft het ontwerp-projectplan vanaf 17 juli t/m 27 augustus 2018 ter inzage gelegen. Belanghebbenden hebben gedurende deze periode de mogelijkheid gehad hun zienswijze schriftelijk of mondeling in te indienen bij het hoogheemraadschap. In deze periode zijn géén zienswijzen naar voren gebracht. Het projectplan is op 28 augustus 2018 door de opdrachtgever namens het college van dijkgraaf en hoogheemraden ongewijzigd vastgesteld.</text:p>
            <text:p text:style-name="common-al"/>
            <text:p text:style-name="common-al">
            <text:span text:style-name="nadrukvet">Beroep</text:span>
          </text:p>
            <text:p text:style-name="common-al">Ten opzichte van het ontwerp-projectplan bevat het projectplan Waterwet sloop gemaal Bermeinde geen wijzigingen. Dit projectplan ligt vanaf 15 september t/m 27 oktober 2018 ter inzage op het kantoor van het hoogheemraadschap aan de Maasboulevard 123 in Rotterdam en is als bijlage toegevoegd bij deze digitale bekendmaking.</text:p>
            <text:p text:style-name="common-al">Van 15 september t/m 27 oktober 2018 kan schriftelijk beroep worden ingesteld bij:</text:p>
            <text:p text:style-name="common-al"/>
            <text:p text:style-name="common-al">Rechtbank Rotterdam </text:p>
            <text:p text:style-name="common-al">sector Bestuursrecht </text:p>
            <text:p text:style-name="common-al">Postbus 50951 </text:p>
            <text:p text:style-name="common-al">3007 BM Rotterdam. </text:p>
            <text:p text:style-name="common-al"/>
            <text:p text:style-name="common-al">Op onze website <text:a xlink:href="http://www.hhsk.nl/" xlink:type="simple">http://www.hhsk.nl</text:a> staat aangegeven wie beroep kan instellen. U vindt daar ook andere belangrijke informatie over het indienen van beroep of het indienen van een verzoek om een voorlopige voorziening.</text:p>
            <text:p text:style-name="common-al"/>
            <text:p text:style-name="common-al">
            <text:span text:style-name="nadrukvet">Informatie</text:span>
          </text:p>
            <text:p text:style-name="last-al">Voor meer informatie kunt u contact opnemen met Floor Molenaar via telefoonnummer 06 256 93 872 of via het e-mailadres: <text:a xlink:href="mailto:f.molenaar@hhsk.nl" xlink:type="simple">f.molenaar@hhs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5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5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slopen gemaal Bermei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51</meta:user-defined>
    <meta:user-defined meta:name="OVERHEIDop.WsbID/DC.identifier">wsb-2018-91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meta:user-defined>
    <meta:user-defined meta:name="OVERHEIDop.woonplaats">Capelle aan den IJssel</meta:user-defined>
    <meta:user-defined meta:name="OVERHEIDop.straatnaam">Prins Alexander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Projectplan Waterwet amoveren gemaal Bermeinde|exb-2018-55548</meta:user-defined>
    <meta:user-defined meta:name="OVERHEID.EPSG28992/DC.spatial">98538 437952</meta:user-defined>
    <meta:user-defined meta:name="OVERHEIDop.versieInformatie"/>
  </office:meta>
</office:document-meta>
</file>