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gemaal Boezemla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bezig met de voorbereidingen voor de renovatie van het gemaal Boezemland (gelegen ter hoogte van Schielands Hoge Zeedijk nr. 7 in Moordrecht). Gemaal Boezemland is gebouwd in 1969. Het water wordt vanuit de afvoersloot via het gemaal geloosd op de ringvaart. Lozing op de ringvaart is via een persleiding die vanuit het gemaal, onder de weg en vervolgens door een boezemkade loopt. De huidige capaciteit van het gemaal is 6 m<text:span text:style-name="sup">3</text:span>/minuut. Het bemalingsgebied beslaat een oppervlak van 36,5 ha. </text:p>
            <text:p text:style-name="common-al">Na een inventarisatie van de kwaliteit van het gemaal is geconcludeerd dat op technisch gebied de pomp, motor, en schakelkast niet meer voldoen aan de huidige kwaliteit en normen die het hoogheemraadschap Schieland en de Krimpenerwaard hanteert. Dit geldt ook voor de behuizing, de persleiding en de uitstroomconstructie. </text:p>
            <text:p text:style-name="common-al">Het gehele gemaal wordt vernieuwd, ook wordt de huidige persleiding en uitstroomconstructie verwijderd en vervangen voor een nieuwe persleiding en uitstroomconstructie. De pompcapaciteit en het bemalingsgebied blijven gelijk.</text:p>
            <text:p text:style-name="common-al"/>
            <text:p text:style-name="common-al">
            <text:span text:style-name="nadrukvet">Inspraak</text:span>
          </text:p>
            <text:p text:style-name="common-al">Namens het college van dijkgraaf en hoogheemraden heeft de opdrachtgever op 4 juli 2018 het ontwerp-projectplan vastgesteld en besloten deze ter inzage te leggen.</text:p>
            <text:p text:style-name="common-al">In het kader van de uniforme openbare voorbereidingsprocedure heeft het ontwerp-projectplan vanaf 6 juli t/m 16 augustus 2018 ter inzage gelegen. Belanghebbenden hebben gedurende deze periode de mogelijkheid gehad hun zienswijze schriftelijk of mondeling in te indienen bij het hoogheemraadschap. In deze periode zijn géén zienswijzen naar voren gebracht. Het projectplan is op 17 augustus 2018 door de opdrachtgever namens het college van dijkgraaf en hoogheemraden ongewijzigd vastgesteld.</text:p>
            <text:p text:style-name="common-al"/>
            <text:p text:style-name="common-al">
            <text:span text:style-name="nadrukvet">Beroep</text:span>
          </text:p>
            <text:p text:style-name="common-al">Ten opzichte van het ontwerp-projectplan bevat het projectplan Waterwet gemaal Boezemland geen wijzigingen. Dit projectplan ligt vanaf 15 september t/m 27 oktober 2018 ter inzage op het kantoor van het hoogheemraadschap aan de Maasboulevard 123 in Rotterdam en is als bijlage toegevoegd bij deze digitale bekendmaking.</text:p>
            <text:p text:style-name="common-al">Van 15 september t/m 27 oktober 2018 kan schriftelijk beroep worden ingesteld bij:</text:p>
            <text:p text:style-name="common-al"/>
            <text:p text:style-name="common-al">Rechtbank Rotterdam </text:p>
            <text:p text:style-name="common-al">sector Bestuursrecht </text:p>
            <text:p text:style-name="common-al">Postbus 50951 </text:p>
            <text:p text:style-name="common-al">3007 BM Rotterdam. </text:p>
            <text:p text:style-name="common-al"/>
            <text:p text:style-name="common-al">Op onze website <text:a xlink:href="http://www.hhsk.nl/" xlink:type="simple">http://www.hhsk.nl</text:a> staat aangegeven wie beroep kan instellen. U vindt daar ook andere belangrijke informatie over het indienen van beroep of het indienen van een verzoek om een voorlopige voorziening.</text:p>
            <text:p text:style-name="common-al"/>
            <text:p text:style-name="common-al">
            <text:span text:style-name="nadrukvet">Informatie</text:span>
          </text:p>
            <text:p text:style-name="last-al">Voor meer informatie kunt u contact opnemen met Floor Molenaar via telefoonnummer 06 256 93 872 of via het e-mailadres: <text:a xlink:href="mailto:f.molenaar@hhsk.nl" xlink:type="simple">f.molenaar@hhs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5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gemaal Boezem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50</meta:user-defined>
    <meta:user-defined meta:name="OVERHEIDop.WsbID/DC.identifier">wsb-2018-91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41BZ 7</meta:user-defined>
    <meta:user-defined meta:name="OVERHEIDop.woonplaats">Moordrecht</meta:user-defined>
    <meta:user-defined meta:name="OVERHEIDop.straatnaam">Schielands Hoge Zeedijk Wes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Projectplan Waterwet gemaal Boezemland|exb-2018-55547</meta:user-defined>
    <meta:user-defined meta:name="OVERHEID.EPSG28992/DC.spatial">104453 443431</meta:user-defined>
    <meta:user-defined meta:name="OVERHEIDop.versieInformatie"/>
  </office:meta>
</office:document-meta>
</file>