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091 diverse werkzaamheden ter hoogte van de Rinse Hofstraweg en de Jan Plezierweg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januari 2018 een besluit genomen voor het door middel van een negental horizontaal gestuurde boringen leggen en hebben van medium voerende WKO leidingen PE100 SDR 11 met een diameter van respectievelijk 110 mm (3 maal) en 250 mm (6 maal) op een diepte van meer dan 1,50 m min maaiveld in de bodem in kwetsbaar kwelgebied in de Haarlemmermeerpolder ter hoogte van de Rinse Hofstraweg en de Jan Plezierweg te Schiphol voor de KrachtWarmteCentrale (KWS3) van Terminal 3.</text:p>
            <text:p text:style-name="common-al"> </text:p>
            <text:p text:style-name="common-al">De stukken liggen tot en met 14 maart 2018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text:p>
            <text:p text:style-name="common-al">071-3063460.</text:p>
            <text:p text:style-name="common-al"> </text:p>
            <text:p text:style-name="last-al">Leiden, 31 januari 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091 diverse werkzaamheden ter hoogte van de Rinse Hofstraweg en de Jan Plezierweg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915</meta:user-defined>
    <meta:user-defined meta:name="OVERHEIDop.WsbID/DC.identifier">wsb-2018-9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Rinse Hofstra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091|exb-2018-6496</meta:user-defined>
    <meta:user-defined meta:name="OVERHEID.EPSG28992/DC.spatial">112017 480438</meta:user-defined>
    <meta:user-defined meta:name="OVERHEIDop.versieInformatie"/>
  </office:meta>
</office:document-meta>
</file>