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laagspanningsstation nabij Grindweg 694 en een middenspanningsstation nabij Hellendaalstraat 1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0832, 12 september 2018) Het plaatsen van een laagspanningsstation binnen de zonering van de boezemwaterkering nabij Grindweg 694 en een middenspanningsstation nabij Hellendaalstraat 10   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14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4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4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van een laagspanningsstation nabij Grindweg 694 en een middenspanningsstation nabij Hellendaalstraat 10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9146</meta:user-defined>
    <meta:user-defined meta:name="OVERHEIDop.WsbID/DC.identifier">wsb-2018-91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5EV 10</meta:user-defined>
    <meta:user-defined meta:name="OVERHEIDop.woonplaats">Rotterdam</meta:user-defined>
    <meta:user-defined meta:name="OVERHEIDop.straatnaam">Hellendaalstraat</meta:user-defined>
    <meta:user-defined meta:name="OVERHEID.PostcodeHuisnummer/OVERHEIDop.postcodeHuisnummer">3055VD 694</meta:user-defined>
    <meta:user-defined meta:name="OVERHEIDop.straatnaam">Gri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745 442448</meta:user-defined>
    <meta:user-defined meta:name="OVERHEID.EPSG28992/DC.spatial">93744 442742</meta:user-defined>
    <meta:user-defined meta:name="OVERHEIDop.versieInformatie"/>
  </office:meta>
</office:document-meta>
</file>