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1079 verleende vergunning voor het slopen en bouwen van een woning in de waterkering bij Nieuwendammerdijk 45/4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45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4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145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1079 verleende vergunning voor het slopen en bouwen van een woning in de waterkering bij Nieuwendammerdijk 45/45A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9145</meta:user-defined>
    <meta:user-defined meta:name="OVERHEIDop.WsbID/DC.identifier">wsb-2018-9145</meta:user-defined>
    <meta:user-defined meta:name="OVERHEID.TaxonomieBeleidsagenda/OVERHEID.category">Ruimte en infrastructuur | Organisatie en beleid</meta:user-defined>
    <meta:user-defined meta:name="DCTERMS.abstract">het slopen en bouwen van een woning in de waterkering bij Nieuwendammerdijk 45/45A in Amste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LD 4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660.407 489368.684</meta:user-defined>
    <meta:user-defined meta:name="OVERHEIDop.versieInformatie"/>
  </office:meta>
</office:document-meta>
</file>