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1074 verleende vergunning voor het leggen van kabels langs de waterkeringen en wegen op diverse locaties, langs de IJsselmeerdijk, tussen Schardam e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4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4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4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1074 verleende vergunning voor het leggen van kabels langs de waterkeringen en wegen op diverse locaties, langs de IJsselmeerdijk, tussen Schardam en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144</meta:user-defined>
    <meta:user-defined meta:name="OVERHEIDop.WsbID/DC.identifier">wsb-2018-9144</meta:user-defined>
    <meta:user-defined meta:name="OVERHEID.TaxonomieBeleidsagenda/OVERHEID.category">Ruimte en infrastructuur | Organisatie en beleid</meta:user-defined>
    <meta:user-defined meta:name="DCTERMS.abstract">het leggen van kabels langs de waterkeringen en wegen op diverse locaties, langs de IJsselmeerdijk, tussen Schardam en E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MX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054.537 511291.025</meta:user-defined>
    <meta:user-defined meta:name="OVERHEIDop.versieInformatie"/>
  </office:meta>
</office:document-meta>
</file>