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 Notitie reikwijdte en Detailniveau m.e.r. Integrale verkenning Dijkversterking Den Helder-Den Oev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mede namens het college van dijkgraaf en hoogheemraden van Hoogheemraadschap Hollands Noorderkwartier, bekend dat vanaf 12 september 2018 gedurende 6 weken voor een ieder ter inzage ligt:</text:p>
            <text:p text:style-name="common-al">De Notitie reikwijdte en Detailniveau m.e.r. Integrale verkenning Dijkversterking Den Helder-Den Oever (hierna: de NRD)</text:p>
            <text:p text:style-name="common-al"/>
            <text:p text:style-name="common-al">
            <text:span text:style-name="nadrukvet">NRD ter inzage</text:span>
          </text:p>
            <text:p text:style-name="common-al">Van 12 september 2018 tot en met 23 oktober 2018 ligt de NRD ter inzage. De dijkversterking Den Helder-Den Oever doorloopt niet alleen een procedure overeenkomstig de huidige Wet milieubeheer, maar anticipeert ook op de Omgevingswet, die naar verwachting in 2021 in werking zal treden. Een belangrijk aspect van deze nieuwe wet is dat bij het voorbereiden van projecten aan de omgeving wordt gevraagd om mee te denken over mogelijke oplossingen. </text:p>
            <text:p text:style-name="common-al">Wij willen u daarom vragen om kennis te nemen van de NRD en: </text:p>
            <text:list text:style-name="id1-3-2-1-1-7">
              <text:list-item text:style-override="id1-3-2-1-1-7-1">
                <text:number>1.</text:number>
                <text:p text:style-name="al">Mogelijke oplossingen aan te dragen voor de dijkversterkingsopgave van HHNK; </text:p>
              </text:list-item>
              <text:list-item text:style-override="id1-3-2-1-1-7-2">
                <text:number>2.</text:number>
                <text:p text:style-name="al">Een reactie op de reikwijdte en het detailniveau van het op te stellen MER te geven zoals dat is beschreven in de notitie; </text:p>
              </text:list-item>
              <text:list-item text:style-override="id1-3-2-1-1-7-3">
                <text:number>3.</text:number>
                <text:p text:style-name="al">Overige kansen en mogelijkheden (zogenaamde meekoppelkansen) kenbaar te maken die in samenhang met de dijkversterking zouden kunnen worden gerealiseerd.</text:p>
              </text:list-item>
            </text:list>
            <text:p text:style-name="common-al"/>
            <text:p text:style-name="common-al">
            <text:span text:style-name="nadrukvet">De NR</text:span>D</text:p>
            <text:p text:style-name="common-al">Gedeputeerde Staten van Noord-Holland hebben een NRD ontvangen van Hoogheemraadschap Hollands Noorderkwartier ten behoeve van een op te stellen Milieueffectrapport (MER) en ter voorbereiding van het dijkversterkingsproject Den Helder-Den Oever. De Commissie m.e.r. wordt in de gelegenheid gesteld om advies uit te brengen op de NRD. </text:p>
            <text:p text:style-name="common-al">De NRD beschrijft de aanleiding en veiligheidsopgave van het dijkversterkingsproject en de omgeving waarbinnen het project plaats zal vinden. Verder wordt de fasering beschreven en de wijze waarop het project zal worden voorbereid. Ook worden de uitgangspunten aangegeven op basis waarvan de aangedragen oplossingen zullen worden beoordeeld en wordt ingegaan op de wijze van totstandkoming van de MER en de inhoud hiervan. </text:p>
            <text:p text:style-name="common-al"/>
            <text:p text:style-name="common-al">
            <text:span text:style-name="nadrukvet">Procedure</text:span>
          </text:p>
            <text:p text:style-name="common-al">Voor de dijkversterking Den Helder-Den Oever wordt -afhankelijk van het moment van vaststelling- ofwel een projectplan conform de Waterwet ofwel een projectbesluit conform de Omgevingswet vastgesteld door Hoogheemraadschap Hollands Noorderkwartier en daarna goedgekeurd door Gedeputeerde Staten van Noord-Holland. Ten behoeve van dit plan dient een Milieueffectrapport (MER) te worden opgesteld.</text:p>
            <text:p text:style-name="common-al">Gedeputeerde Staten van Noord-Holland stellen de reikwijdte en het detailniveau van het op te stellen MER vast.</text:p>
            <text:p text:style-name="common-al">Vervolgens zal Hoogheemraadschap Hollands Noorderkwartier de aangedragen oplossingen beoordelen en zal duidelijk worden wat de kansrijke alternatieven zijn die nader zullen worden uitgewerkt in het MER. Op dat moment zal ook bekend worden gemaakt op welke wijze en op welke momenten de omgeving in het vervolgproces zal worden betrokken.</text:p>
            <text:p text:style-name="common-al"/>
            <text:p text:style-name="common-al">
            <text:span text:style-name="nadrukvet">Waar en wanneer kunt u de NRD inzien</text:span>
          </text:p>
            <text:p text:style-name="common-al">De NRD ligt ter inzage van 12 september 2018 tot en met 23 oktober 2018 tijdens kantooruren op de volgende adressen:</text:p>
            <text:list text:style-name="id1-3-2-1-1-20">
              <text:list-item text:style-override="id1-3-2-1-1-20-1">
                <text:number>1.</text:number>
                <text:p text:style-name="al">Provincie Noord-Holland, provinciaal archief, Kleine Houtweg 18 te Haarlem op afspraak, tel. 0235143331;</text:p>
              </text:list-item>
              <text:list-item text:style-override="id1-3-2-1-1-20-2">
                <text:number>2.</text:number>
                <text:p text:style-name="al">Hoogheemraadschap Hollands Noorderkwartier, Stationsplein 136 te Heerhugowaard;</text:p>
              </text:list-item>
              <text:list-item text:style-override="id1-3-2-1-1-20-3">
                <text:number>3.</text:number>
                <text:p text:style-name="al">Gemeente Den Helder, Drs. F. Bijlweg 20 te Den Helder </text:p>
              </text:list-item>
              <text:list-item text:style-override="id1-3-2-1-1-20-4">
                <text:number>4.</text:number>
                <text:p text:style-name="al">Gemeente Hollands Kroon, Molenvaart 67 te Anna Paulowna op afspraak met medewerker van het team RO, tel. 0883215000;</text:p>
              </text:list-item>
              <text:list-item text:style-override="id1-3-2-1-1-20-5">
                <text:number>5.</text:number>
                <text:p text:style-name="al">De website van de provincie Noord-Holland: <text:a xlink:href="http://www.noord-holland.nl/Actueel/Terinzageleggingen" xlink:type="simple">www.noord-holland.nl/Actueel/Terinzageleggingen</text:a></text:p>
              </text:list-item>
              <text:list-item text:style-override="id1-3-2-1-1-20-6">
                <text:number>6.</text:number>
                <text:p text:style-name="al">De website van het hoogheemraadschap: <text:a xlink:href="http://www.hhnk.nl/actueel/werk-in-de-buurt/denhelder/dijkversterking-den-oever-den-helder" xlink:type="simple">www.hhnk.nl/actueel/werk-in-de-buurt/denhelder/dijkversterking-den-oever-den-helder </text:a></text:p>
              </text:list-item>
            </text:list>
            <text:p text:style-name="common-al"/>
            <text:p text:style-name="common-al">
            <text:span text:style-name="nadrukvet">Hoe kunt u reageren </text:span>
          </text:p>
            <text:p text:style-name="common-al">Een ieder kan tot en met 23 oktober 2018 reageren op de NRD. Dat kan op de volgende manieren: </text:p>
            <text:p text:style-name="common-al">
            <text:span text:style-name="nadrukvet">
              <text:span text:style-name="nadrukcur">Per post: </text:span>
            </text:span>
          </text:p>
            <text:p text:style-name="common-al">Gedeputeerde Staten van Noord-Holland,</text:p>
            <text:p text:style-name="common-al">Directie Beleid/sector Ruimtelijke Ontwikkeling,</text:p>
            <text:p text:style-name="common-al">P. Boon, NRD dijkversterking Den Helder - Den Oever,</text:p>
            <text:p text:style-name="common-al">Zaaknummer 1092901</text:p>
            <text:p text:style-name="common-al">Postbus 3007</text:p>
            <text:p text:style-name="common-al">2001 DA Haarlem</text:p>
            <text:p text:style-name="common-al"/>
            <text:p text:style-name="common-al">
            <text:span text:style-name="nadrukvet">
              <text:span text:style-name="nadrukcur">Digitaal: </text:span>
            </text:span>
          </text:p>
            <text:p text:style-name="common-al">U kunt uw zienswijzen ook per email versturen aan <text:a xlink:href="mailto:post@noord-holland.nl" xlink:type="simple">post@noord-holland.nl</text:a> onder vermelding van “zienswijze NRD dijkversterking Den Helder – Den Oever zaaknummer 1092901”.</text:p>
            <text:p text:style-name="common-al">Het is ook mogelijk om een zienswijze mondeling in te dienen. Dit kan alleen op afspraak. Voor het maken van een afspraak belt u met de heer P. Boon, tel.: 023-514 4683.</text:p>
            <text:p text:style-name="common-al"/>
            <text:p text:style-name="common-al">Vermeld in uw reactie duidelijk <text:span text:style-name="nadrukcur">NRD dijkversterking Den Helder - Den Oever</text:span> en geef duidelijk aan over welk hoofdstuk, welke paragraaf of welke bijlage uw opmerking gaat. </text:p>
            <text:p text:style-name="common-al"/>
            <text:p text:style-name="common-al">
            <text:span text:style-name="nadrukvet">Inlichtingen</text:span>
          </text:p>
            <text:p text:style-name="common-al">Voor inlichtingen en mondelinge informatie over de NRD kunt u contact opnemen met de projectleider bij Hoogheemraadschap Hollands Noorderkwartier:</text:p>
            <text:p text:style-name="common-al">de heer P. v.d. Vliet, tel. 072-582 8282.</text:p>
            <text:p text:style-name="common-al">Voor inlichtingen over de inspraakprocedure en overige mondelinge informatie over de NRD kunt u contact opnemen met:</text:p>
            <text:p text:style-name="last-al">De provincie Noord-Holland, Directie Beleid/sector Ruimtelijke Ontwikkeling, dhr. P. Boon tel. 023-514 46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1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Notitie reikwijdte en Detailniveau m.e.r. Integrale verkenning Dijkversterking Den Helder-Den Oev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42</meta:user-defined>
    <meta:user-defined meta:name="OVERHEIDop.WsbID/DC.identifier">wsb-2018-9142</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PostcodeHuisnummer/OVERHEIDop.postcodeHuisnummer">1779GA 11</meta:user-defined>
    <meta:user-defined meta:name="OVERHEIDop.woonplaats">Den Oever</meta:user-defined>
    <meta:user-defined meta:name="OVERHEIDop.straatnaam">Molgerdijk</meta:user-defined>
    <meta:user-defined meta:name="OVERHEID.PostcodeHuisnummer/OVERHEIDop.postcodeHuisnummer">1777</meta:user-defined>
    <meta:user-defined meta:name="OVERHEIDop.woonplaats">Hippolytushoef</meta:user-defined>
    <meta:user-defined meta:name="OVERHEIDop.straatnaam">Rinkeweelsdijk</meta:user-defined>
    <meta:user-defined meta:name="OVERHEID.PostcodeHuisnummer/OVERHEIDop.postcodeHuisnummer">1778JT</meta:user-defined>
    <meta:user-defined meta:name="OVERHEIDop.woonplaats">Westerland</meta:user-defined>
    <meta:user-defined meta:name="OVERHEIDop.straatnaam">Singelweg</meta:user-defined>
    <meta:user-defined meta:name="OVERHEID.PostcodeHuisnummer/OVERHEIDop.postcodeHuisnummer">1786</meta:user-defined>
    <meta:user-defined meta:name="OVERHEIDop.woonplaats">Den Helder</meta:user-defined>
    <meta:user-defined meta:name="OVERHEIDop.straatnaam">Balgzanddijk</meta:user-defined>
    <meta:user-defined meta:name="OVERHEID.PostcodeHuisnummer/OVERHEIDop.postcodeHuisnummer">1764KA 17</meta:user-defined>
    <meta:user-defined meta:name="OVERHEIDop.woonplaats">Breezand</meta:user-defined>
    <meta:user-defined meta:name="OVERHEIDop.straatnaam">Balgweg</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NRD Dijkversterking Den Helder - Den Oever|exb-2018-55524</meta:user-defined>
    <meta:user-defined meta:name="OVERHEID.EPSG28992/DC.spatial">130021 549713</meta:user-defined>
    <meta:user-defined meta:name="OVERHEID.EPSG28992/DC.spatial">126431 548954</meta:user-defined>
    <meta:user-defined meta:name="OVERHEID.EPSG28992/DC.spatial">124324 546143</meta:user-defined>
    <meta:user-defined meta:name="OVERHEID.EPSG28992/DC.spatial">115170 548748</meta:user-defined>
    <meta:user-defined meta:name="OVERHEID.EPSG28992/DC.spatial">119547 545164</meta:user-defined>
    <meta:user-defined meta:name="OVERHEIDop.versieInformatie"/>
  </office:meta>
</office:document-meta>
</file>