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772 verleende vergunning voor het leggen van een kabel in de bestaande mantelbuizen langs de weg en een waterloop nabij Elbaweg 40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772 verleende vergunning voor het leggen van een kabel in de bestaande mantelbuizen langs de weg en een waterloop nabij Elbaweg 40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41</meta:user-defined>
    <meta:user-defined meta:name="OVERHEIDop.WsbID/DC.identifier">wsb-2018-9141</meta:user-defined>
    <meta:user-defined meta:name="OVERHEID.TaxonomieBeleidsagenda/OVERHEID.category">Ruimte en infrastructuur | Organisatie en beleid</meta:user-defined>
    <meta:user-defined meta:name="DCTERMS.abstract">het leggen van een kabel in de bestaande mantelbuizen langs de weg en een waterloop nabij Elbaweg 40 in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MP 40a 1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375.055 518442.356</meta:user-defined>
    <meta:user-defined meta:name="OVERHEIDop.versieInformatie"/>
  </office:meta>
</office:document-meta>
</file>