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020 het leggen en hebben van een mantelbuis ter hoogte van de Rijndijk 111a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september 2018 een besluit genomen voor het middels een boogzinker leggen en hebben van een mantelbuis Ø 100 mm PE SDR 11 voor elektra in de kern- en beschermingszone van de regionale waterkering ter hoogte van de Rijndijk 111a in Hazerswoude-Rijndijk.</text:p>
            <text:p text:style-name="common-al"/>
            <text:p text:style-name="common-al">De stukken liggen tot en met 22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0 sept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020 het leggen en hebben van een mantelbuis ter hoogte van de Rijndijk 111a in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40</meta:user-defined>
    <meta:user-defined meta:name="OVERHEIDop.WsbID/DC.identifier">wsb-2018-91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AE 111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20|exb-2018-55413</meta:user-defined>
    <meta:user-defined meta:name="OVERHEID.EPSG28992/DC.spatial">99691 460257</meta:user-defined>
    <meta:user-defined meta:name="OVERHEIDop.versieInformatie"/>
  </office:meta>
</office:document-meta>
</file>